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501cm" table:align="left"/>
    </style:style>
    <style:style style:name="Tabela1.A" style:family="table-column">
      <style:table-column-properties style:column-width="5.75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3ffe9" style:font-size-asian="12pt" style:font-weight-asian="bold" style:font-size-complex="12pt" style:font-weight-complex="bold"/>
    </style:style>
    <style:style style:name="P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paragraph-rsid="0003ffe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03ffe9" style:font-size-asian="12pt" style:font-size-complex="12pt"/>
    </style:style>
    <style:style style:name="P4" style:family="paragraph" style:parent-style-name="Standard">
      <style:text-properties style:font-name="Arial" fo:font-size="12pt" officeooo:paragraph-rsid="0003ffe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paragraph-rsid="0003ffe9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officeooo:paragraph-rsid="0003ffe9" style:font-size-asian="6pt" style:font-size-complex="6pt"/>
    </style:style>
    <style:style style:name="P7" style:family="paragraph" style:parent-style-name="Standard">
      <style:text-properties style:font-name="Arial" fo:font-size="6pt" officeooo:paragraph-rsid="0003ffe9" style:font-size-asian="6pt" style:font-size-complex="6pt"/>
    </style:style>
    <style:style style:name="P8" style:family="paragraph" style:parent-style-name="Standard">
      <style:text-properties style:font-name="Arial" officeooo:paragraph-rsid="0003ffe9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2pt" officeooo:paragraph-rsid="0003ffe9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officeooo:paragraph-rsid="0003ffe9" style:font-size-asian="12pt" style:font-size-complex="12pt"/>
    </style:style>
    <style:style style:name="P11" style:family="paragraph" style:parent-style-name="Table_20_Contents">
      <style:text-properties style:font-name="Arial" fo:font-size="12pt" officeooo:paragraph-rsid="0003ffe9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paragraph-rsid="0003ffe9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SEMNA DEKLARACJA ZAWIERAJĄCA INFORMACJE NIEZBĘDNE DO WPISANIA DO REJESTRU WYBORCÓW</text:p>
      <text:p text:style-name="P4"/>
      <text:p text:style-name="P4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9">…..........................................,</text:p>
            <text:p text:style-name="P12">(miejscowość)</text:p>
          </table:table-cell>
          <table:table-cell table:style-name="Tabela1.A1" office:value-type="string">
            <text:p text:style-name="P11">dnia …................................</text:p>
            <text:p text:style-name="P12">(dd/mm/rrrr)</text:p>
          </table:table-cell>
        </table:table-row>
      </table:table>
      <text:p text:style-name="P4"/>
      <text:p text:style-name="P4"/>
      <text:p text:style-name="P2">Imię (imiona) <text:tab/></text:p>
      <text:p text:style-name="P4"/>
      <text:p text:style-name="P2">Nazwisko <text:tab/></text:p>
      <text:p text:style-name="P4"/>
      <text:p text:style-name="P4"/>
      <text:p text:style-name="P3"><text:tab/>Zgodnie z art. 19 § 1 pkt 2 ustawy z dnia 5 stycznia 2011 r. Kodeks wyborczy<text:line-break/>(Dz. U. z 2017 r. poz. 15, z późn. zm.) oświadczam, że:</text:p>
      <text:p text:style-name="P4"/>
      <text:p text:style-name="P2">a) posiadam obywatelstwo <text:tab/></text:p>
      <text:p text:style-name="P5">(nazwa kraju)</text:p>
      <text:p text:style-name="P4"/>
      <text:p text:style-name="P2">b) stale zamieszkuję w <text:tab/></text:p>
      <text:p text:style-name="P6"/>
      <text:p text:style-name="P2">gmina (miasto, dzielnica) <text:tab/></text:p>
      <text:p text:style-name="P7"/>
      <text:p text:style-name="P2">miejscowość <text:tab/></text:p>
      <text:p text:style-name="P7"/>
      <text:p text:style-name="P2">ulica <text:tab/></text:p>
      <text:p text:style-name="P7"/>
      <text:p text:style-name="P2">nr domu <text:tab/></text:p>
      <text:p text:style-name="P7"/>
      <text:p text:style-name="P2">nr mieszkania <text:tab/></text:p>
      <text:p text:style-name="P4"/>
      <text:p text:style-name="P4"/>
      <text:p text:style-name="P4">Powyższe przekazuję w celu dołączenia do wniosku o wpisanie do rejestru wyborców.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….........................................................</text:p>
            <text:p text:style-name="P12">(podpis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8:55:11.202000000</meta:creation-date>
    <dc:date>2018-05-24T18:55:31.248000000</dc:date>
    <meta:editing-duration>PT20S</meta:editing-duration>
    <meta:editing-cycles>1</meta:editing-cycles>
    <meta:document-statistic meta:table-count="2" meta:image-count="0" meta:object-count="0" meta:page-count="1" meta:paragraph-count="19" meta:word-count="79" meta:character-count="630" meta:non-whitespace-character-count="551"/>
    <meta:generator>LibreOffice/4.4.1.2$Windows_x86 LibreOffice_project/45e2de17089c24a1fa810c8f975a7171ba4cd432</meta:generator>
  </office:meta>
</office:document-meta>
</file>